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3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</style:style>
    <style:style style:name="P5" style:family="paragraph" style:parent-style-name="Standard">
      <style:paragraph-properties fo:margin-left="0.4917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4917in" fo:margin-right="0in" fo:margin-top="0.0693in" fo:margin-bottom="0.083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4917in" fo:margin-right="0in" fo:margin-top="0.0693in" fo:margin-bottom="0.0835in" loext:contextual-spacing="false" fo:line-height="100%" fo:text-align="justify" style:justify-single-word="false" fo:text-indent="0in" style:auto-text-indent="false"/>
      <style:text-properties style:font-name="Verdana" fo:font-size="10.5pt" style:font-name-asian="Verdana1" style:font-size-asian="10.5pt" style:font-name-complex="Verdana1" style:font-size-complex="10.5pt"/>
    </style:style>
    <style:style style:name="P8" style:family="paragraph" style:parent-style-name="Standard" style:list-style-name="WWNum1">
      <style:paragraph-properties fo:margin-left="0.9917in" fo:margin-right="0in" fo:margin-top="0in" fo:margin-bottom="0.0835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3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693in" fo:margin-bottom="0.0835in" loext:contextual-spacing="false" fo:line-height="100%" fo:text-align="justify" style:justify-single-word="false"/>
      <style:text-properties style:font-name="Verdana" fo:font-size="10.5pt" style:font-name-asian="Verdana1" style:font-size-asian="10.5pt" style:font-name-complex="Verdana1" style:font-size-complex="10.5pt"/>
    </style:style>
    <style:style style:name="P12" style:family="paragraph" style:parent-style-name="Standard">
      <style:paragraph-properties fo:margin-top="0.0693in" fo:margin-bottom="0.0835in" loext:contextual-spacing="false" fo:line-height="100%" fo:text-align="center" style:justify-single-word="false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1" style:family="text">
      <style:text-properties fo:color="#000000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2" style:family="text">
      <style:text-properties fo:color="#000000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4" style:family="text">
      <style:text-properties style:font-name="Verdana" fo:font-size="10.5pt" style:font-name-asian="Verdana1" style:font-size-asian="10.5pt" style:font-name-complex="Verdana1" style:font-size-complex="10.5pt"/>
    </style:style>
    <style:style style:name="T5" style:family="text">
      <style:text-properties style:font-name="Verdana" fo:font-size="10.5pt" style:font-name-asian="Verdana1" style:font-size-asian="10.5pt" style:font-name-complex="Verdana1" style:font-size-complex="10.5pt" fo:background-color="#c0c0c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Verdana" fo:font-size="10.5pt" fo:font-style="normal" style:text-underline-style="solid" style:text-underline-width="auto" style:text-underline-color="font-color" fo:font-weight="normal" style:font-name-asian="Verdana1" style:font-size-asian="10.5pt" style:font-style-asian="normal" style:font-weight-asian="normal" style:font-name-complex="Verdan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FORME DE CARENCIA DE MEDIOS Y DECLARACIÓN RESPONSABLE</text:span></text:p>
      <text:p text:style-name="P2"/>
      <text:p text:style-name="P4"><text:span text:style-name="T3">CONVOCATORIA DE CONCESIÓN DE AYUDAS, EN RÉGIMEN DE CONCURRENCIA COMPETITIVA, DESTINADAS A LA REALIZACIÓN DE CONTRATOS FORMATIVOS PARA LA OBTENCIÓN DE LA PRÁCTICA PROFESIONAL EN LA PROVINCIA DE CÁDIZ, PUBLICADA EN EL BOP DE CÁDIZ NÚMERO 068 DE FECHA 13/04/2023.</text:span></text:p>
      <text:p text:style-name="P2"/>
      <text:p text:style-name="P1"><text:span text:style-name="T1">DECLARA </text:span><text:span text:style-name="T2">bajo su expresa responsabilidad, en su propio nombre o en la representación que invoca:</text:span></text:p>
      <text:p text:style-name="P5"><text:span text:style-name="T3">1.-</text:span><text:span text:style-name="T4"> Que, precisa financiación anticipada para llevar a cabo la actuación que es objeto de la presente subvención, por las razones que se indican:</text:span></text:p>
      <text:p text:style-name="P5"><text:span text:style-name="T3">-</text:span></text:p>
      <text:p text:style-name="P5"><text:span text:style-name="T3">-</text:span></text:p>
      <text:p text:style-name="P5"><text:span text:style-name="T3">2.-</text:span><text:span text:style-name="T4"> Que, para la presente subvención se contempla la realización de pagos anticipados.</text:span></text:p>
      <text:p text:style-name="P5"><text:span text:style-name="T3">3.-</text:span><text:span text:style-name="T4"> Que no incurre en ninguno de los supuestos que impiden la realización de pagos anticipados conforme al art. 34.4 LGS, esto es:</text:span></text:p>
      <text:list xml:id="list1909508578" text:style-name="WWNum1">
        <text:list-item>
          <text:p text:style-name="P8"><text:span text:style-name="T6">Que no ha solicitado la declaración de concurso voluntario, </text:span></text:p>
        </text:list-item>
        <text:list-item>
          <text:p text:style-name="P8"><text:span text:style-name="T6">Que no ha sido declarado insolvente en ningún procedimiento, </text:span></text:p>
        </text:list-item>
        <text:list-item>
          <text:p text:style-name="P8"><text:span text:style-name="T6">Que no ha sido <text:s/>declarado en concurso, (salvo que en éste haya adquirido la eficacia un convenio, en cuyo caso habrá de justificarse tales circunstancia.).</text:span></text:p>
        </text:list-item>
        <text:list-item>
          <text:p text:style-name="P8"><text:span text:style-name="T6">Que no <text:s/>está sujeto a intervención judicial</text:span></text:p>
        </text:list-item>
        <text:list-item>
          <text:p text:style-name="P8"><text:span text:style-name="T6">Que no ha sido inhabilitados conforme a la </text:span><text:a xlink:type="simple" xlink:href="http://noticias.juridicas.com/base_datos/Privado/l22-2003.html" text:style-name="ListLabel_20_10" text:visited-style-name="ListLabel_20_10"><text:span text:style-name="T7">Ley 22/2003, de 9 de julio, Concursal</text:span></text:a><text:span text:style-name="T6">, sin que haya concluido el período de inhabilitación fijado en la sentencia de calificación del concurso.</text:span></text:p>
        </text:list-item>
        <text:list-item>
          <text:p text:style-name="P8"><text:span text:style-name="T6">Que se encuentra al corriente en sus obligaciones tributarias con la Hacienda Estatal, Autonómica y Local</text:span></text:p>
        </text:list-item>
        <text:list-item>
          <text:p text:style-name="P8"><text:span text:style-name="T6">Que se encuentra al corriente en sus obligaciones con la Seguridad Social</text:span></text:p>
        </text:list-item>
        <text:list-item>
          <text:p text:style-name="P8"><text:span text:style-name="T6">Que no es deudor por resolución por procedencia de reintegro.</text:span></text:p>
        </text:list-item>
        <text:list-item>
          <text:p text:style-name="P8"><text:span text:style-name="T6">Que no ha sido dictada resolución declarativa de la procedencia del reintegro de la subvención o de la pérdida del derecho al cobro de la misma por alguna de las causas previstas en el artículo 37 de la Ley General de Subvenciones.</text:span></text:p>
        </text:list-item>
      </text:list>
      <text:p text:style-name="P6"><text:span text:style-name="T3">4.-</text:span><text:span text:style-name="T4"> Que no se exige la previa prestación de garantía para proceder al pago anticipado de la subvención, </text:span></text:p>
      <text:p text:style-name="P7"/>
      <text:p text:style-name="P9"><text:span text:style-name="T4">La persona abajo firmante declara bajo su expresa responsabilidad, en su propio nombre y en la representación que invoca, que son ciertos cuantos datos figuran en el presente documento.</text:span></text:p>
      <text:p text:style-name="P11"/>
      <text:p text:style-name="P9"><text:span text:style-name="T4">Igualmente declara conocer que, en caso de falsedad en alguno de los datos y/o documentos aportados u ocultamiento de información, podrá ser excluida de este procedimiento, dar lugar al reintegro de la subvención concedida y/o ser objeto de sanción. Asimismo los hechos podrían ponerse en conocimiento del Ministerio Fiscal por si fueran constitutivos de delito.</text:span></text:p>
      <text:p text:style-name="P12"/>
      <text:p text:style-name="P10"><text:soft-page-break/><text:span text:style-name="T3">Firma electróni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árrafo_20_de_20_lista1" style:display-name="Párrafo de lista1" style:family="paragraph" style:parent-style-name="normal" style:default-outline-level="">
      <style:paragraph-properties fo:margin-left="0.5in" fo:margin-right="0in" fo:margin-top="0in" fo:margin-bottom="0in" loext:contextual-spacing="false" fo:line-height="100%" fo:orphans="0" fo:widows="0" fo:hyphenation-ladder-count="no-limit" fo:text-indent="0in" style:auto-text-indent="fals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.5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80" style:text-line-through-style="none" style:text-line-through-type="none" style:text-position="0% 100%" style:font-name="Verdana" fo:font-family="Verdana" style:font-family-generic="roman" style:font-pitch="variable" fo:font-size="10.5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.5pt" style:font-style-asian="normal" style:font-weight-asian="normal" style:font-name-complex="Verdana1" style:font-family-complex="Verdana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1:41:00</meta:creation-date>
    <meta:initial-creator>mamen rodriguez ramos</meta:initial-creator>
    <meta:document-statistic meta:table-count="0" meta:image-count="0" meta:object-count="0" meta:page-count="2" meta:paragraph-count="21" meta:word-count="399" meta:character-count="2425" meta:non-whitespace-character-count="2051"/>
    <meta:generator>LibreOfficeDev/6.0.5.2$Linux_X86_64 LibreOffice_project/</meta:generator>
  </office:meta>
</office:document-meta>
</file>