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14000000E71B8F53B62032F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028in" fo:margin-left="-0.075in" fo:margin-top="0in" fo:margin-bottom="0in" table:align="left" style:writing-mode="lr-tb"/>
    </style:style>
    <style:style style:name="Table1.A" style:family="table-column">
      <style:table-column-properties style:column-width="6.002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2" style:family="table">
      <style:table-properties style:width="6.0028in" fo:margin-left="-0.075in" fo:margin-top="0in" fo:margin-bottom="0in" table:align="left" style:writing-mode="lr-tb"/>
    </style:style>
    <style:style style:name="Table2.A" style:family="table-column">
      <style:table-column-properties style:column-width="6.0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" style:family="table">
      <style:table-properties style:width="3.6097in" fo:margin-top="0in" fo:margin-bottom="0in" table:align="center" style:writing-mode="lr-tb"/>
    </style:style>
    <style:style style:name="Table3.A" style:family="table-column">
      <style:table-column-properties style:column-width="1.7368in"/>
    </style:style>
    <style:style style:name="Table3.B" style:family="table-column">
      <style:table-column-properties style:column-width="0.4681in"/>
    </style:style>
    <style:style style:name="Table3.C" style:family="table-column">
      <style:table-column-properties style:column-width="0.46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0028in" fo:margin-left="-0.075in" fo:margin-top="0in" fo:margin-bottom="0in" table:align="left" style:writing-mode="lr-tb"/>
    </style:style>
    <style:style style:name="Table4.A" style:family="table-column">
      <style:table-column-properties style:column-width="6.00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2" style:family="table-row">
      <style:table-row-properties style:min-row-height="1.9319in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1" style:font-size-complex="9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 fo:padding="0in" fo:border="none"/>
    </style:style>
    <style:style style:name="P10" style:family="paragraph" style:parent-style-name="Standard" style:list-style-name="WWNum1">
      <style:paragraph-properties fo:margin-left="0.2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0in" fo:margin-top="0in" fo:margin-bottom="0.111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2" style:family="paragraph" style:parent-style-name="Standard">
      <loext:graphic-properties draw:fill="solid" draw:fill-color="#404040"/>
      <style:paragraph-properties fo:background-color="#404040" fo:padding-left="0.0555in" fo:padding-right="0.0555in" fo:padding-top="0.0138in" fo:padding-bottom="0.0138in" fo:border="0.51pt solid #31849b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fo: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V. MEMORIA DE ACTIVIDADES DE LA EMPRESA.</text:span></text:p>
      <text:p text:style-name="P9"><text:span text:style-name="T2">CONVOCATORIA DE CONCESIÓN DE AYUDAS, EN RÉGIMEN DE CONCURRENCIA COMPETITIVA, DESTINADAS A LA REALIZACIÓN DE CONTRATOS FORMATIVOS PARA LA OBTENCIÓN DE LA PRÁCTICA PROFESIONAL EN LA PROVINCIA DE CÁDIZ.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DESCRIPCIÓN DE LA EMPRESA </text:span><text:span text:style-name="T3">(Esta parte tendrá carácter introductorio, y su objetivo es proporcionar información general sobre la empresa, con el fin de situar en contexto las actuaciones que se plantean en la solicitud de ayuda)</text:span></text:p>
          </table:table-cell>
        </table:table-row>
        <table:table-row table:style-name="Table1.1">
          <table:table-cell table:style-name="Table1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2">1. PRESENTACIÓN DE LA EMPRESA</text:span></text:p>
          </table:table-cell>
        </table:table-row>
        <table:table-row table:style-name="Table2.1">
          <table:table-cell table:style-name="Table2.A1" office:value-type="string">
            <text:list xml:id="list4268321528" text:style-name="WWNum1">
              <text:list-item>
                <text:list>
                  <text:list-item>
                    <text:p text:style-name="P10"><text:span text:style-name="T6">Tipo de actividad.</text:span></text:p>
                  </text:list-item>
                </text:list>
              </text:list-item>
            </text:list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<text:span text:style-name="T4">1.2. CNAE asociada.</text:span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1.3. Fecha desde la que la entidad realiza este tipo de actividad.</text:span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1.4. Descripción del proceso productivo o servicio que se presta.</text:span></text:p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8"><text:span text:style-name="T4">1.5. Productos / Servicios asociados a la actividad sobre la que se realizará el proyecto.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8"><text:span text:style-name="T4">1.6. Principales clientes y proyectos realizados. Indicar nombre de la empresa/entidad cliente, NIF y facturación asociada en los últimos 4 años.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2">2. CAPACIDADES GENERALES DE LA EMPRESA.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5">2.1. Datos básicos de la empresa: </text:span></text:p>
            <text:p text:style-name="Standard"><text:span text:style-name="T3">Evolución de los siguientes indicadores en los últimos 4 años: 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B" table:number-columns-repeated="2"/>
              <table:table-row table:style-name="Table3.1"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Standard"><text:span text:style-name="T3">2022</text:span></text:p>
                </table:table-cell>
                <table:table-cell table:style-name="Table3.A1" office:value-type="string">
                  <text:p text:style-name="Standard"><text:span text:style-name="T3">2021</text:span></text:p>
                </table:table-cell>
                <table:table-cell table:style-name="Table3.A1" office:value-type="string">
                  <text:p text:style-name="Standard"><text:span text:style-name="T3">2020</text:span></text:p>
                </table:table-cell>
                <table:table-cell table:style-name="Table3.A1" office:value-type="string">
                  <text:p text:style-name="Standard"><text:span text:style-name="T3">201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3">Número de empleados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3">Cifra de negocios (euros)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3">Balance general (euros)</text:span></text:p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2"/>
      <text:p text:style-name="P12"><text:span text:style-name="T7">Los datos consignados en la tabla anterior deberán coincidir con los reflejados en las Cuentas Anuales depositadas en el Registro Mercantil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nvocatoria_20_-_20_Numeral_20_1" style:display-name="Convocatoria - Numeral 1" style:family="paragraph" style:parent-style-name="normal" style:auto-update="true" style:default-outline-level="">
      <style:paragraph-properties fo:margin-left="0.5in" fo:margin-right="0in" fo:margin-top="0.1945in" fo:margin-bottom="0.1945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onvocatoria_20_-_20_Numeral_20_1_20_Car" style:display-name="Convocatoria - Numeral 1 C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756in" svg:y="-0.0827in" svg:width="2.3752in" svg:height="0.5209in" draw:z-index="0"><draw:image xlink:href="Pictures/1000020100000414000000E71B8F53B62032F31C.png" xlink:type="simple" xlink:show="embed" xlink:actuate="onLoad" loext:mime-type="image/png"/><svg:desc>EMPLEO.png</svg:desc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8:41:00</meta:creation-date>
    <meta:initial-creator>mamen rodriguez ramos</meta:initial-creator>
    <meta:document-statistic meta:table-count="4" meta:image-count="1" meta:object-count="0" meta:page-count="1" meta:paragraph-count="21" meta:word-count="200" meta:character-count="1267" meta:non-whitespace-character-count="1086"/>
    <meta:generator>LibreOfficeDev/6.0.5.2$Linux_X86_64 LibreOffice_project/</meta:generator>
  </office:meta>
</office:document-meta>
</file>