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D00000037DC0C5B8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P3" style:family="paragraph" style:parent-style-name="Standard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P11" style:family="paragraph" style:parent-style-name="Standard">
      <style:text-properties fo:color="#c5000b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Verdana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 style:master-page-name="">
      <style:paragraph-properties style:page-number="auto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T1" style:family="text">
      <style:text-properties fo:color="#666466" fo:font-size="8pt" style:font-size-asian="8pt" style:font-size-complex="8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0073d1" fo:font-size="8pt" style:font-size-asian="8pt" style:font-size-complex="8pt"/>
    </style:style>
    <style:style style:name="T4" style:family="text">
      <style:text-properties style:font-name="Arial Narro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,Bold" fo:font-size="9pt" fo:font-style="normal" fo:font-weight="normal" style:font-name-asian="Verdana,Bold" style:font-size-asian="9pt" style:font-style-asian="normal" style:font-weight-asian="normal" style:font-name-complex="Verdana,Bold" style:font-size-complex="9pt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ff" fo:font-weight="bold" style:font-weight-asian="bold" style:font-weight-complex="bold"/>
    </style:style>
    <style:style style:name="T12" style:family="text">
      <style:text-properties fo:color="#c5000b"/>
    </style:style>
    <style:style style:name="T13" style:family="text">
      <style:text-properties fo:color="#c5000b" fo:font-weight="bold" style:font-weight-asian="bold" style:font-weight-complex="bold"/>
    </style:style>
    <style:style style:name="T14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LPC/alq/mdhg</text:p>
      <text:p text:style-name="Standard"/>
      <text:p text:style-name="P11">NOMBRE DE LA PERSONA DOCENTE</text:p>
      <text:p text:style-name="P7"><text:span text:style-name="T11">C</text:span><text:span text:style-name="T13">ARGO O PUESTO</text:span><text:span text:style-name="T12"> </text:span><text:s/>de Diputación de Cádiz</text:p>
      <text:p text:style-name="P10"/>
      <text:p text:style-name="P9"/>
      <text:p text:style-name="Standard"><text:span text:style-name="T5">ASUNTO:</text:span> <text:span text:style-name="T6">compensación al personal docente de Diputación</text:span></text:p>
      <text:p text:style-name="P5"/>
      <text:p text:style-name="P15">Dado que vas a ejercer de docente en la acción formativa <text:span text:style-name="T13">NOMBRE DE LA ACCION FORMATIVA</text:span><text:span text:style-name="T12"> </text:span><text:span text:style-name="T5"><text:s/></text:span><text:span text:style-name="T10">que se desarrolla el día 6 de septiembre</text:span>, de. Diputación, con un total de <text:s/><text:span text:style-name="T14">2 horas y 50 minutos</text:span>, tengo que comunicarte cuál es el sistema de compensación establecido por la Mesa de Formación Continua, por tu colaboración y esfuerzo en este programa. </text:p>
      <text:p text:style-name="P12">Para los casos en que la acción formativa tenga lugar durante tu jornada laboral, las opciones establecidas son dos:</text:p>
      <text:p text:style-name="P12"><text:span text:style-name="T7">Primera Opción</text:span>. Se te pagaría a 60 €/hora docente, siempre y cuando el tiempo que dediques a la docencia lo compenses con tus horas libres. </text:p>
      <text:p text:style-name="P12"><text:span text:style-name="T7">Segunda Opción</text:span>. No se te pagaría en metálico, pero se te “abonarían” el 50% de las horas lectivas en horas libres. </text:p>
      <text:p text:style-name="P12">En caso de que la acción formativa se realizase fuera de tu horario de trabajo, las condiciones serían las mismas que para cualquier persona docente externa. </text:p>
      <text:p text:style-name="P12">Te ruego me devuelvas la ficha que se acompaña con tu elección marcada, adjuntando el documento que se indica</text:p>
      <text:p text:style-name="P12"/>
      <text:p text:style-name="P8"/>
      <text:p text:style-name="P14"/>
      <text:p text:style-name="Standard"/>
      <text:p text:style-name="P6">Maria Luisa Piñero Castro </text:p>
      <text:p text:style-name="P6">Jefa del Servicio de Formación del Area de Función Públi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2"/>
      <text:p text:style-name="P12">Docente.<text:span text:style-name="T5">. </text:span><text:span text:style-name="T13">NOMBRE Y APELLIDOS DE LA PERSONA DOCENTE</text:span></text:p>
      <text:p text:style-name="P12"/>
      <text:p text:style-name="P12"/>
      <text:list xml:id="list3688821622606424441" text:style-name="L1">
        <text:list-item>
          <text:p text:style-name="P16">Autorizo la publicación de los contenidos de la ponencia o docencia impartida y/o la grabación de la/s sesión/es en Dipubox para compartir con el alumnado asistente y/o en el apartado de Formación de la página Web de la Diputación de Cádiz.</text:p>
          <text:p text:style-name="P16"/>
        </text:list-item>
        <text:list-item>
          <text:p text:style-name="P16">Escojo como forma de pago:</text:p>
        </text:list-item>
      </text:list>
      <text:list xml:id="list2653121149414177679" text:style-name="L2">
        <text:list-header>
          <text:p text:style-name="P17"/>
        </text:list-header>
      </text:list>
      <text:p text:style-name="P12"><text:span text:style-name="T8"><text:tab/> </text:span><text:span text:style-name="T9"> <text:s/></text:span>Abono en metálico</text:p>
      <text:p text:style-name="P12"/>
      <text:p text:style-name="P12"><text:span text:style-name="T9"></text:span><text:span text:style-name="T5"> <text:s/></text:span>Abono en 50% de las horas lectivas en horas libres</text:p>
      <text:p text:style-name="P12"/>
      <text:p text:style-name="P12"/>
      <text:p text:style-name="P12"/>
      <text:p text:style-name="P12"><text:tab/>Firmado (docente)</text:p>
      <text:p text:style-name="P12"/>
      <text:p text:style-name="P12"/>
      <text:p text:style-name="P12">-<text:tab/>Visto bueno de la Jefatura o Dirección para tomar las horas o día libre para impartir formación: </text:p>
      <text:p text:style-name="P12"/>
      <text:p text:style-name="P12"/>
      <text:p text:style-name="P12"/>
      <text:p text:style-name="P12"/>
      <text:p text:style-name="P12"/>
      <text:p text:style-name="P12">A este escrito deberás <text:span text:style-name="T5">adjuntar un impreso de los que habitualmente utilizamos para las “Incidencias de control horario”,</text:span> y debidamente firmado por quien corresponda, en el que se especifique, si has elegido la primera opción, con qué horas te lo compensas. Y si has elegido la segunda opción, deberás especificar las horas docentes y el 50% que se te “abonará”. </text:p>
      <text:p text:style-name="P13">Todo ello lo deberás enviar al Servicio de Formación y desde aquí lo remitiremos al personal del control de presen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adornments="Norma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Verdana1" svg:font-family="Verdana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" fo:font-size="10pt" style:font-size-asian="10pt" style:font-name-complex="Arial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color="#4c4c4c" fo:font-size="8pt" style:font-size-asian="8pt" style:font-size-complex="8pt"/>
    </style:style>
    <style:style style:name="MT1" style:family="text">
      <style:text-properties fo:color="#666466" fo:font-size="8pt" style:font-size-asian="8pt" style:font-size-complex="8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0073d1" fo:font-size="8pt" style:font-size-asian="8pt" style:font-size-complex="8pt"/>
    </style:style>
    <style:style style:name="MT4" style:family="text">
      <style:text-properties style:font-name="Arial Narrow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25cm" fo:margin-bottom="1.3cm" fo:margin-left="2.499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91cm" fo:margin-left="0cm" fo:margin-right="0cm" fo:margin-bottom="0.499cm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cm" svg:y="-0.155cm" svg:width="9.051cm" svg:height="1.547cm" draw:z-index="1"><draw:image xlink:href="Pictures/100000000000014D00000037DC0C5B81.jp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MT1">Servicio de Formación. <text:s/>Plaza España s/n. 11071, Cádiz.</text:span><text:span text:style-name="MT2"> </text:span></text:p>
              <text:p text:style-name="MP1"><text:span text:style-name="MT3">T</text:span><text:span text:style-name="MT2"> </text:span><text:span text:style-name="MT1">956 292 906</text:span><text:span text:style-name="MT2">   </text:span><text:span text:style-name="MT3">F</text:span><text:span text:style-name="MT2"> </text:span><text:span text:style-name="MT1">956 240 316</text:span><text:span text:style-name="MT2">   </text:span><text:span text:style-name="MT3">E</text:span><text:span text:style-name="MT2"> </text:span><text:span text:style-name="MT1">formacion@dipucadiz.es</text:span><text:span text:style-name="MT2">  </text:span><text:span text:style-name="MT1"> <text:s/></text:span><text:span text:style-name="MT3">dipucadiz.es</text:span><text:span text:style-name="MT2"> </text:span></text:p>
            </table:table-cell>
            <table:table-cell table:style-name="Tabla1.B1" office:value-type="string">
              <text:p text:style-name="MP2"><text:page-number text:select-page="current">2</text:page-number> d<text:span text:style-name="MT4">e </text:span><text:page-count>2</text:page-count>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ANI NANI</meta:initial-creator>
    <meta:creation-date>2012-06-13T09:04:08</meta:creation-date>
    <dc:date>2018-10-26T07:52:17.28</dc:date>
    <dc:language>es-ES</dc:language>
    <meta:editing-cycles>27</meta:editing-cycles>
    <meta:editing-duration>PT3H15M32S</meta:editing-duration>
    <meta:document-statistic meta:table-count="1" meta:image-count="1" meta:object-count="0" meta:page-count="2" meta:paragraph-count="24" meta:word-count="396" meta:character-count="2320"/>
    <meta:user-defined meta:name="Info 1"/>
    <meta:user-defined meta:name="Info 2"/>
    <meta:user-defined meta:name="Info 3"/>
    <meta:user-defined meta:name="Info 4"/>
  </office:meta>
</office:document-meta>
</file>