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5000000DF0485B7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7cm" fo:margin-left="-0.168cm" table:align="left" style:writing-mode="lr-tb"/>
    </style:style>
    <style:style style:name="Tabla1.A" style:family="table-column">
      <style:table-column-properties style:column-width="0.875cm"/>
    </style:style>
    <style:style style:name="Tabla1.B" style:family="table-column">
      <style:table-column-properties style:column-width="1.907cm"/>
    </style:style>
    <style:style style:name="Tabla1.C" style:family="table-column">
      <style:table-column-properties style:column-width="8.347cm"/>
    </style:style>
    <style:style style:name="Tabla1.D" style:family="table-column">
      <style:table-column-properties style:column-width="3.709cm"/>
    </style:style>
    <style:style style:name="Tabla1.E" style:family="table-column">
      <style:table-column-properties style:column-width="2.29cm"/>
    </style:style>
    <style:style style:name="Tabla1.1" style:family="table-row">
      <style:table-row-properties style:row-height="0.527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1.2" style:family="table-row">
      <style:table-row-properties style:min-row-height="0.901cm" style:keep-together="false" fo:keep-together="always"/>
    </style:style>
    <style:style style:name="Tabla2" style:family="table">
      <style:table-properties style:width="17.127cm" fo:margin-left="-0.168cm" table:align="left" style:writing-mode="lr-tb"/>
    </style:style>
    <style:style style:name="Tabla2.A" style:family="table-column">
      <style:table-column-properties style:column-width="0.875cm"/>
    </style:style>
    <style:style style:name="Tabla2.B" style:family="table-column">
      <style:table-column-properties style:column-width="16.252cm"/>
    </style:style>
    <style:style style:name="Tabla2.1" style:family="table-row">
      <style:table-row-properties style:row-height="0.822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2.2" style:family="table-row">
      <style:table-row-properties style:min-row-height="11.113cm" style:keep-together="false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a3" style:family="table">
      <style:table-properties style:width="18.126cm" fo:margin-left="-0.123cm" table:align="left" style:writing-mode="lr-tb"/>
    </style:style>
    <style:style style:name="Tabla3.A" style:family="table-column">
      <style:table-column-properties style:column-width="18.126cm"/>
    </style:style>
    <style:style style:name="Tabla3.1" style:family="table-row">
      <style:table-row-properties style:min-row-height="2.708cm"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30%" fo:text-align="center" style:justify-single-word="false">
        <style:tab-stops>
          <style:tab-stop style:position="0.25cm"/>
        </style:tab-stops>
      </style:paragraph-properties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line-height="130%"/>
      <style:text-properties fo:font-weight="bold" style:font-weight-asian="bold"/>
    </style:style>
    <style:style style:name="P3" style:family="paragraph" style:parent-style-name="Standard">
      <style:paragraph-properties fo:line-height="130%"/>
      <style:text-properties fo:font-size="6pt" style:font-size-asian="6pt"/>
    </style:style>
    <style:style style:name="P4" style:family="paragraph" style:parent-style-name="Firmas">
      <style:text-properties fo:font-size="3pt" style:font-size-asian="3pt"/>
    </style:style>
    <style:style style:name="P5" style:family="paragraph" style:parent-style-name="Firmas">
      <style:paragraph-properties fo:margin-left="0cm" fo:margin-right="0cm" style:line-height-at-least="0.423cm" fo:text-indent="0cm" style:auto-text-indent="false"/>
    </style:style>
    <style:style style:name="P6" style:family="paragraph" style:parent-style-name="Firmas">
      <style:paragraph-properties fo:margin-left="0cm" fo:margin-right="0cm" style:line-height-at-least="0.423cm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Firmas">
      <style:paragraph-properties fo:margin-left="0cm" fo:margin-right="0cm" fo:line-height="0.353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Firmas">
      <style:paragraph-properties fo:margin-left="0cm" fo:margin-right="0cm" fo:line-height="0.353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Firmas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Firmas">
      <style:paragraph-properties fo:margin-left="0cm" fo:margin-right="0cm" fo:line-height="0.423cm" fo:text-indent="0cm" style:auto-text-indent="false"/>
    </style:style>
    <style:style style:name="P11" style:family="paragraph" style:parent-style-name="Firmas">
      <style:paragraph-properties fo:margin-left="0cm" fo:margin-right="0cm" fo:line-height="0.353cm" fo:text-indent="0cm" style:auto-text-indent="false"/>
    </style:style>
    <style:style style:name="P12" style:family="paragraph" style:parent-style-name="Firmas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13" style:family="paragraph" style:parent-style-name="Firmas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Century Gothic" fo:font-size="9pt" fo:font-weight="bold" style:font-size-asian="9pt" style:font-weight-asian="bold" style:font-name-complex="Century Gothic"/>
    </style:style>
    <style:style style:name="P14" style:family="paragraph" style:parent-style-name="Firmas">
      <style:paragraph-properties fo:margin-left="0cm" fo:margin-right="0cm" fo:margin-top="0cm" fo:margin-bottom="0.212cm" fo:text-indent="0cm" style:auto-text-indent="false"/>
      <style:text-properties style:font-name="Century Gothic" fo:font-size="10pt" fo:font-weight="bold" style:font-size-asian="10pt" style:font-weight-asian="bold" style:font-name-complex="Century Gothic"/>
    </style:style>
    <style:style style:name="P15" style:family="paragraph" style:parent-style-name="Firmas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Firmas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9pt" style:font-size-asian="9pt"/>
    </style:style>
    <style:style style:name="P17" style:family="paragraph" style:parent-style-name="Firmas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/>
    </style:style>
    <style:style style:name="P18" style:family="paragraph" style:parent-style-name="Firmas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Firmas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 style:font-size-asian="9pt"/>
    </style:style>
    <style:style style:name="P20" style:family="paragraph" style:parent-style-name="Firmas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21" style:family="paragraph" style:parent-style-name="Firmas" style:list-style-name="WW8Num2">
      <style:paragraph-properties fo:margin-left="0.76cm" fo:margin-right="0cm" fo:margin-top="0cm" fo:margin-bottom="0cm" fo:text-align="start" style:justify-single-word="false" fo:text-indent="-0.63cm" style:auto-text-indent="false">
        <style:tab-stops>
          <style:tab-stop style:position="0cm"/>
        </style:tab-stops>
      </style:paragraph-properties>
      <style:text-properties fo:font-size="8pt" style:font-size-asian="8pt"/>
    </style:style>
    <style:style style:name="P22" style:family="paragraph" style:parent-style-name="Firmas" style:list-style-name="WW8Num2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  <style:text-properties fo:font-size="8pt" style:font-size-asian="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6pt" style:font-size-asian="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style:font-name="Century Gothic" fo:font-size="9pt" fo:font-weight="bold" style:font-size-asian="9pt" style:font-weight-asian="bold" style:font-name-complex="Century Gothic"/>
    </style:style>
    <style:style style:name="T9" style:family="text">
      <style:text-properties style:font-name="Century Gothic" fo:font-size="10pt" fo:font-weight="bold" style:font-size-asian="10pt" style:font-weight-asian="bold" style:font-name-complex="Century Gothic"/>
    </style:style>
    <style:style style:name="T10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PUESTA DE PARTICIPANTES EN CURSOS DEL PROGRAMA DE PERFECCIONAMIENTO PARA 2018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1</text:p>
          </table:table-cell>
          <table:table-cell table:style-name="Tabla1.B1" table:number-columns-spanned="4" office:value-type="string">
            <text:p text:style-name="P2">DATOS DEL CURSO 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3">CÓDIGO:</text:p>
          </table:table-cell>
          <table:covered-table-cell/>
          <table:table-cell table:style-name="Tabla1.A1" office:value-type="string">
            <text:p text:style-name="P3">DENOMINACIÓN:</text:p>
          </table:table-cell>
          <table:table-cell table:style-name="Tabla1.A1" office:value-type="string">
            <text:p text:style-name="P3">FECHA: </text:p>
          </table:table-cell>
          <table:table-cell table:style-name="Tabla1.B1" office:value-type="string">
            <text:p text:style-name="P3">PROVINCIA:</text:p>
          </table:table-cell>
        </table:table-row>
      </table:table>
      <text:p text:style-name="P6"/>
      <text:p text:style-name="P6">El (1) <text:s text:c="120"/>de (2)</text:p>
      <text:p text:style-name="P5"><text:span text:style-name="T6">formula la siguiente PROPUESTA de participantes en el curso arriba indicado, relacionada por orden de prioridad</text:span><text:span text:style-name="T3"> 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2</text:p>
          </table:table-cell>
          <table:table-cell table:style-name="Tabla2.B1" office:value-type="string">
            <text:p text:style-name="P14">PROPUESTA <text:s/></text:p>
          </table:table-cell>
        </table:table-row>
        <table:table-row table:style-name="Tabla2.2">
          <table:table-cell table:style-name="Tabla2.A2" table:number-columns-spanned="2" office:value-type="string">
            <text:p text:style-name="P10"><text:span text:style-name="T2"><text:s text:c="12"/>NOMBRE Y APELLIDOS <text:s text:c="65"/>D.N.I <text:s text:c="29"/>EMAIL <text:s text:c="5"/></text:span></text:p>
            <text:p text:style-name="P7">1 </text:p>
            <text:p text:style-name="P8">PUESTO DE TRABAJO <text:s text:c="2"/>- <text:s/>GRUPO <text:s/>Y NIVEL : </text:p>
            <text:p text:style-name="P8"/>
            <text:p text:style-name="P7">TAREAS QUE DESEMPEÑA: <text:s text:c="6"/></text:p>
            <text:p text:style-name="P7"/>
            <text:p text:style-name="P7">NOS INTERESA QUE SE FORME POR:</text:p>
            <text:p text:style-name="P11"><text:span text:style-name="T7">EMAIL DEL SUPERIOR INMEDIATO</text:span><text:span text:style-name="T6">:</text:span></text:p>
            <text:p text:style-name="P7">2 </text:p>
            <text:p text:style-name="P8">PUESTO DE TRABAJO <text:s text:c="2"/>- <text:s/>GRUPO <text:s/>Y NIVEL:</text:p>
            <text:p text:style-name="P8"><text:s text:c="3"/></text:p>
            <text:p text:style-name="P7">TAREAS QUE DESEMPEÑA: <text:s text:c="6"/></text:p>
            <text:p text:style-name="P7"/>
            <text:p text:style-name="P7">NOS INTERESA QUE SE FORME POR:</text:p>
            <text:p text:style-name="P11"><text:span text:style-name="T7">EMAIL DEL SUPERIOR INMEDIATO</text:span><text:span text:style-name="T6">:</text:span></text:p>
            <text:p text:style-name="P7">3 <text:s text:c="3"/></text:p>
            <text:p text:style-name="P8">PUESTO DE TRABAJO <text:s text:c="2"/>- <text:s/>GRUPO <text:s/>Y NIVEL: <text:s text:c="2"/></text:p>
            <text:p text:style-name="P8"/>
            <text:p text:style-name="P7">TAREAS QUE DESEMPEÑA: <text:s text:c="6"/></text:p>
            <text:p text:style-name="P7"/>
            <text:p text:style-name="P7">NOS INTERESA QUE SE FORME POR:</text:p>
            <text:p text:style-name="P11"><text:span text:style-name="T7">EMAIL DEL SUPERIOR INMEDIATO</text:span><text:span text:style-name="T6">:</text:span></text:p>
            <text:p text:style-name="P15"/>
          </table:table-cell>
          <table:covered-table-cell/>
        </table:table-row>
      </table:table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Así mismo CERTIFICA <text:s/>que son ciertos los datos administrativos del personal propuesto.</text:p>
            <text:p text:style-name="P17">En <text:s/>a <text:s text:c="24"/>de <text:s text:c="30"/>de 2018</text:p>
            <text:p text:style-name="P19">Firma,</text:p>
            <text:p text:style-name="P12"/>
            <text:p text:style-name="P16">Fdo.</text:p>
          </table:table-cell>
        </table:table-row>
      </table:table>
      <text:p text:style-name="P18">ILMO/A SR/A <text:s/>DIRECTOR/A DEL I.A.A.P.</text:p>
      <text:list xml:id="list7745600067693084447" text:style-name="WW8Num2">
        <text:list-item>
          <text:p text:style-name="P21">Secretario/a General Técnico, Secretario/a General, Gerente, Director/a o cargo asimilado.</text:p>
        </text:list-item>
        <text:list-item>
          <text:p text:style-name="P22">Consejería, Agencia Administrativa, Organismo Autónomo, Delegación, Gerencia Provincial, otr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es" fo:country="ES" style:font-name-asian="Times" style:font-size-asian="12pt" style:language-asian="zh" style:country-asian="CN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language="es" fo:country="ES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language="es" fo:country="ES" fo:font-weight="bold" style:font-name-asian="Times New Roman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language="es" fo:country="ES" fo:font-weight="bold" style:font-name-asian="Times New Roman" style:font-weight-asian="bold" style:font-name-complex="Times New Roman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2cm" style:auto-text-indent="false"/>
      <style:text-properties style:font-name="Times New Roman" fo:language="es" fo:country="ES" style:font-name-complex="Times New Roman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Firmas" style:family="paragraph" style:parent-style-name="Standard">
      <style:paragraph-properties fo:margin="100%" fo:margin-left="8.502cm" fo:margin-right="0cm" fo:margin-top="0cm" fo:margin-bottom="0.212cm" fo:text-align="justify" style:justify-single-word="false" fo:orphans="0" fo:widows="0" fo:text-indent="0cm" style:auto-text-indent="false"/>
      <style:text-properties style:font-name="NewsGotT" fo:language="es" fo:country="ES" style:font-name-asian="Times New Roman" style:font-name-complex="NewsGot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fo:font-size="8pt" style:font-size-asian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22cm" fo:margin-left="2.501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9cm" fo:margin-bottom="2.36cm" style:dynamic-spacing="true"/>
      </style:header-style>
      <style:footer-style>
        <style:header-footer-properties fo:min-height="1.277cm" fo:margin-top="1.1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94cm" fo:margin-bottom="2.499cm" fo:margin-left="2.501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as-char" svg:width="11.557cm" svg:height="1.887cm" draw:z-index="0"><draw:image xlink:href="Pictures/1000000000000555000000DF0485B777.jpg" xlink:type="simple" xlink:show="embed" xlink:actuate="onLoad"/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/Dña</dc:title>
    <meta:initial-creator>ANTONIO JUAN VIDAL AGARRADO</meta:initial-creator>
    <meta:creation-date>2018-02-15T09:31:47.22</meta:creation-date>
    <dc:creator>ANTONIO JUAN VIDAL AGARRADO</dc:creator>
    <dc:date>2018-02-15T09:32:45.55</dc:date>
    <meta:print-date>2014-01-17T11:34:00</meta:print-date>
    <meta:editing-cycles>10</meta:editing-cycles>
    <meta:editing-duration>PT1H12M58S</meta:editing-duration>
    <meta:document-statistic meta:table-count="3" meta:image-count="1" meta:object-count="0" meta:page-count="1" meta:paragraph-count="36" meta:word-count="155" meta:character-count="1319"/>
    <meta:generator>OpenOffice/4.0.1$Win32 OpenOffice.org_project/401m5$Build-9714</meta:generator>
  </office:meta>
</office:document-meta>
</file>