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Narrow" svg:font-family="'Arial Narrow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 fo:text-align="center" style:justify-single-word="false"/>
      <style:text-properties style:font-name="Verdana" fo:font-size="9pt"/>
    </style:style>
    <style:style style:name="P2" style:family="paragraph" style:parent-style-name="Text_20_body">
      <style:paragraph-properties style:line-height-at-least="0.529cm" fo:text-align="justify" style:justify-single-word="false"/>
      <style:text-properties style:font-name="Verdana" fo:font-size="9pt"/>
    </style:style>
    <style:style style:name="P3" style:family="paragraph" style:parent-style-name="Text_20_body">
      <style:paragraph-properties style:line-height-at-least="0.529cm" fo:text-align="start" style:justify-single-word="false"/>
      <style:text-properties style:font-name="Verdana" fo:font-size="9pt"/>
    </style:style>
    <style:style style:name="P4" style:family="paragraph" style:parent-style-name="Text_20_body">
      <style:paragraph-properties fo:line-height="200%" fo:text-align="start" style:justify-single-word="false"/>
      <style:text-properties style:font-name="Verdana" fo:font-size="6pt" fo:font-style="italic" fo:font-weight="bold"/>
    </style:style>
    <style:style style:name="P5" style:family="paragraph" style:parent-style-name="Text_20_body">
      <style:paragraph-properties style:line-height-at-least="0.529cm"/>
    </style:style>
    <style:style style:name="P6" style:family="paragraph" style:parent-style-name="Text_20_body">
      <style:paragraph-properties style:line-height-at-least="0.529cm" fo:text-align="center" style:justify-single-word="false"/>
    </style:style>
    <style:style style:name="P7" style:family="paragraph" style:parent-style-name="Text_20_body">
      <style:paragraph-properties style:line-height-at-least="0.529cm" fo:text-align="justify" style:justify-single-word="false"/>
    </style:style>
    <style:style style:name="P8" style:family="paragraph" style:parent-style-name="Text_20_body">
      <style:paragraph-properties fo:line-height="200%" fo:text-align="justify" style:justify-single-word="false"/>
    </style:style>
    <style:style style:name="P9" style:family="paragraph" style:parent-style-name="Text_20_body">
      <style:paragraph-properties fo:margin-left="1.27cm" fo:margin-right="0cm" style:line-height-at-least="0.529cm" fo:text-indent="-0.635cm" style:auto-text-indent="false"/>
    </style:style>
    <style:style style:name="P10" style:family="paragraph" style:parent-style-name="Text_20_body">
      <style:paragraph-properties fo:margin-left="1.27cm" fo:margin-right="0cm" style:line-height-at-least="0.529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4.995cm" fo:margin-right="0cm" style:line-height-at-least="0.529cm" fo:text-indent="1.249cm" style:auto-text-indent="false"/>
    </style:style>
    <style:style style:name="P12" style:family="paragraph" style:parent-style-name="Text_20_body">
      <style:paragraph-properties fo:margin-left="4.995cm" fo:margin-right="0cm" style:line-height-at-least="0.529cm" fo:text-indent="0cm" style:auto-text-indent="false"/>
      <style:text-properties fo:color="#ff0000" style:font-name="Verdana" fo:font-size="9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variant="normal" fo:text-transform="none" style:font-name="Arial Narrow" fo:font-size="9pt"/>
    </style:style>
    <style:style style:name="T4" style:family="text">
      <style:text-properties fo:font-variant="normal" fo:text-transform="none" fo:color="#808080" style:font-name="Symbol" fo:font-size="5pt"/>
    </style:style>
    <style:style style:name="T5" style:family="text">
      <style:text-properties style:font-name="Arial Narrow" fo:font-size="9pt"/>
    </style:style>
    <style:style style:name="T6" style:family="text">
      <style:text-properties style:font-name="Verdana" fo:font-size="9pt"/>
    </style:style>
    <style:style style:name="T7" style:family="text">
      <style:text-properties fo:color="#808080" style:font-name="Symbol" fo:font-size="5pt"/>
    </style:style>
    <style:style style:name="T8" style:family="text">
      <style:text-properties fo:color="#808080" style:font-name="Verdana" fo:font-size="5pt"/>
    </style:style>
    <style:style style:name="T9" style:family="text">
      <style:text-properties fo:color="#ff0000"/>
    </style:style>
    <style:style style:name="T10" style:family="text">
      <style:text-properties fo:font-size="6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Logo o nombre del servicio, area o  entidad</text:span> <text:span text:style-name="T9">solicitante                </text:span></text:p>
      <text:p text:style-name="P1"/>
      <text:p text:style-name="P1">SOLICITUD DE ACCIÓN FORMATIVA</text:p>
      <text:p text:style-name="P1"><text:span text:style-name="T10"/></text:p>
      <text:p text:style-name="P3"><text:span text:style-name="T10">A/A: Maria Teresa Fernandez-Mota Martos</text:span></text:p>
      <text:p text:style-name="P4">Directora del Area de Función Pública</text:p>
      <text:p text:style-name="P1"><text:s/></text:p>
      <text:p text:style-name="P6"> </text:p>
      <text:p text:style-name="P6"> </text:p>
      <text:p text:style-name="P5"> </text:p>
      <text:p text:style-name="P2">D/Dª _______________________________________ con cargo  (delegación de cargo, coordinador/a de un equipo o personal validador) _________________________________ perteneciente a la (Entidad/Municipio)  ________________________________________de la  Diputación o  Ayuntamiento <text:span text:style-name="T1">(que se encuentra o que formará parte)</text:span> del  Plan Agrupado de Formación Continua.</text:p>
      <text:p text:style-name="P7"> </text:p>
      <text:p text:style-name="P7"> </text:p>
      <text:p text:style-name="P2">Solicita que se desarrolle/n la/s  siguiente/s acción/es formativa/s  en la forma, con los contenidos, duración y por los motivos que se especifican en el formulario ya completado a través de la Web de Diputación. </text:p>
      <text:p text:style-name="P5"> </text:p>
      <text:p text:style-name="P9"><text:span text:style-name="T5">1.</text:span><text:span text:style-name="T3">        </text:span><text:span text:style-name="T6">Curso/Taller/Jornada ______________________</text:span></text:p>
      <text:p text:style-name="P9"><text:span text:style-name="T5">2.</text:span><text:span text:style-name="T3">        </text:span><text:span text:style-name="T6">___________________________________</text:span></text:p>
      <text:p text:style-name="P9"><text:span text:style-name="T5">3.</text:span><text:span text:style-name="T3">        </text:span><text:span text:style-name="T6">_________________________________ …<text:line-break/></text:span></text:p>
      <text:p text:style-name="P5"> </text:p>
      <text:p text:style-name="P5"> </text:p>
      <text:p text:style-name="P10"><text:span text:style-name="T7">·</text:span><text:span text:style-name="T4">          </text:span><text:span text:style-name="T8">Nota: el tiempo de respuesta a esta solicitud atenderá a factores tales como la demanda actual pendiente de atender, la  motivación de la urgencia de desarrollo, la supeditación a subvenciones en tanto en fechas como en cantidades económicas subvencionadas  o la viabilidad de la acción (existencia de docentes, presupuesto factible, pertinencia en relación a otras acciones que se estén planificando o desarrollando en Diputación o en  otras Administraciones).</text:span></text:p>
      <text:p text:style-name="P11"> </text:p>
      <text:p text:style-name="P11"> </text:p>
      <text:p text:style-name="P11"> </text:p>
      <text:p text:style-name="P12">Firma y sello de la Entidad o firma electrónica  del o la solicitante y fecha de presentación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 Narrow" svg:font-family="'Arial Narrow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OpenOffice.org/3.4.1$Win32 OpenOffice.org_project/341m1$Build-9593</meta:generator>
    <dc:date>2018-10-24T14:09:07.28</dc:date>
    <meta:document-statistic meta:table-count="0" meta:image-count="0" meta:object-count="0" meta:page-count="1" meta:paragraph-count="24" meta:word-count="189" meta:character-count="1467"/>
    <meta:user-defined meta:name="Info 1"/>
    <meta:user-defined meta:name="Info 2"/>
    <meta:user-defined meta:name="Info 3"/>
    <meta:user-defined meta:name="Info 4"/>
  </office:meta>
</office:document-meta>
</file>